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b121e0"/>
    </style:style>
    <style:style style:name="P10" style:family="paragraph" style:parent-style-name="Estilo_20_oficial">
      <style:paragraph-properties fo:line-height="150%" fo:text-align="center" style:justify-single-word="false"/>
      <style:text-properties fo:font-size="12pt" fo:font-weight="bold" officeooo:rsid="00a55f20" officeooo:paragraph-rsid="00a55f20" style:font-size-asian="10.5pt" style:font-weight-asian="bold" style:font-size-complex="12pt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size="12pt" fo:font-weight="bold" officeooo:rsid="00a55f20" officeooo:paragraph-rsid="00dd384f" style:font-size-asian="10.5pt" style:font-weight-asian="bold" style:font-size-complex="12pt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size="12pt" fo:font-weight="bold" officeooo:rsid="00ed5651" officeooo:paragraph-rsid="00ed5651" style:font-size-asian="10.5pt" style:font-weight-asian="bold" style:font-size-complex="12pt" style:font-weight-complex="bold"/>
    </style:style>
    <style:style style:name="P13" style:family="paragraph" style:parent-style-name="Estilo_20_oficial">
      <style:paragraph-properties fo:line-height="150%" fo:text-align="center" style:justify-single-word="false"/>
      <style:text-properties fo:font-size="11pt" fo:font-weight="bold" officeooo:rsid="00a55f20" officeooo:paragraph-rsid="00a55f2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cf98b2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f98b2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c061c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f0f70a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f6a963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f9a8b8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fb8a3b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fe27c2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officeooo:rsid="00fb8a3b" officeooo:paragraph-rsid="00fb8a3b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cf98b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font-name="Verdana" fo:font-size="11pt" officeooo:paragraph-rsid="00cf98b2" style:font-size-asian="11pt" style:font-size-complex="11pt"/>
    </style:style>
    <style:style style:name="P2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26" style:family="paragraph" style:parent-style-name="Estilo_20_oficial">
      <style:paragraph-properties fo:line-height="150%" fo:text-align="justify" style:justify-single-word="false"/>
      <style:text-properties fo:font-size="11pt" fo:font-weight="bold" officeooo:rsid="00a61e29" officeooo:paragraph-rsid="00a61e29" style:font-size-asian="9.60000038146973pt" style:font-weight-asian="bold" style:font-size-complex="11pt" style:font-weight-complex="bold"/>
    </style:style>
    <style:style style:name="P27" style:family="paragraph" style:parent-style-name="Estilo_20_oficial">
      <style:paragraph-properties fo:line-height="150%" fo:text-align="justify" style:justify-single-word="false"/>
      <style:text-properties officeooo:paragraph-rsid="01057ba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b8115" style:font-weight-asian="bold" style:font-weight-complex="bold"/>
    </style:style>
    <style:style style:name="T6" style:family="text">
      <style:text-properties fo:font-weight="bold" officeooo:rsid="00bad792" style:font-weight-asian="bold" style:font-weight-complex="bold"/>
    </style:style>
    <style:style style:name="T7" style:family="text">
      <style:text-properties fo:font-weight="bold" officeooo:rsid="00d3ddef" style:font-weight-asian="bold" style:font-weight-complex="bold"/>
    </style:style>
    <style:style style:name="T8" style:family="text">
      <style:text-properties fo:font-weight="bold" officeooo:rsid="00d1fb30" style:font-weight-asian="bold" style:font-weight-complex="bold"/>
    </style:style>
    <style:style style:name="T9" style:family="text">
      <style:text-properties fo:font-weight="bold" officeooo:rsid="00121f3f" style:font-weight-asian="bold" style:font-weight-complex="bold"/>
    </style:style>
    <style:style style:name="T10" style:family="text">
      <style:text-properties fo:font-weight="bold" officeooo:rsid="00ec1534" style:font-weight-asian="bold" style:font-weight-complex="bold"/>
    </style:style>
    <style:style style:name="T11" style:family="text">
      <style:text-properties fo:font-weight="bold" officeooo:rsid="00fd6d3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ab8115" style:font-weight-asian="normal" style:font-weight-complex="normal"/>
    </style:style>
    <style:style style:name="T14" style:family="text">
      <style:text-properties fo:font-weight="normal" officeooo:rsid="00bad792" style:font-weight-asian="normal" style:font-weight-complex="normal"/>
    </style:style>
    <style:style style:name="T15" style:family="text">
      <style:text-properties fo:font-weight="normal" officeooo:rsid="00d5c73a" style:font-weight-asian="normal" style:font-weight-complex="normal"/>
    </style:style>
    <style:style style:name="T16" style:family="text">
      <style:text-properties fo:font-weight="normal" officeooo:rsid="00e359c8" style:font-weight-asian="normal" style:font-weight-complex="normal"/>
    </style:style>
    <style:style style:name="T17" style:family="text">
      <style:text-properties fo:font-weight="normal" officeooo:rsid="00e45fed" style:font-weight-asian="normal" style:font-weight-complex="normal"/>
    </style:style>
    <style:style style:name="T18" style:family="text">
      <style:text-properties fo:font-weight="normal" officeooo:rsid="00e60a4a" style:font-weight-asian="normal" style:font-weight-complex="normal"/>
    </style:style>
    <style:style style:name="T19" style:family="text">
      <style:text-properties fo:font-weight="normal" officeooo:rsid="00e6474d" style:font-weight-asian="normal" style:font-weight-complex="normal"/>
    </style:style>
    <style:style style:name="T20" style:family="text">
      <style:text-properties fo:font-weight="normal" officeooo:rsid="00dc5db4" style:font-weight-asian="normal" style:font-weight-complex="normal"/>
    </style:style>
    <style:style style:name="T21" style:family="text">
      <style:text-properties fo:font-weight="normal" officeooo:rsid="00f0e199" style:font-weight-asian="normal" style:font-weight-complex="normal"/>
    </style:style>
    <style:style style:name="T22" style:family="text">
      <style:text-properties fo:font-weight="normal" officeooo:rsid="00f9a8b8" style:font-weight-asian="normal" style:font-weight-complex="normal"/>
    </style:style>
    <style:style style:name="T23" style:family="text">
      <style:text-properties fo:font-weight="normal" officeooo:rsid="01017fca" style:font-weight-asian="normal" style:font-weight-complex="normal"/>
    </style:style>
    <style:style style:name="T24" style:family="text">
      <style:text-properties officeooo:rsid="00a3b836"/>
    </style:style>
    <style:style style:name="T25" style:family="text">
      <style:text-properties officeooo:rsid="00b121e0"/>
    </style:style>
    <style:style style:name="T26" style:family="text">
      <style:text-properties officeooo:rsid="00bad792"/>
    </style:style>
    <style:style style:name="T27" style:family="text">
      <style:text-properties officeooo:rsid="00c9a97b"/>
    </style:style>
    <style:style style:name="T28" style:family="text">
      <style:text-properties fo:color="#ff0000" loext:opacity="100%"/>
    </style:style>
    <style:style style:name="T29" style:family="text">
      <style:text-properties fo:color="#ff0000" loext:opacity="100%" style:text-line-through-style="none" style:text-line-through-type="none" officeooo:rsid="0012777d"/>
    </style:style>
    <style:style style:name="T30" style:family="text">
      <style:text-properties fo:color="#ff0000" loext:opacity="100%" officeooo:rsid="001068e2"/>
    </style:style>
    <style:style style:name="T31" style:family="text">
      <style:text-properties fo:color="#ff0000" loext:opacity="100%" officeooo:rsid="00121f3f"/>
    </style:style>
    <style:style style:name="T32" style:family="text">
      <style:text-properties fo:color="#ff0000" loext:opacity="100%" officeooo:rsid="00125200"/>
    </style:style>
    <style:style style:name="T33" style:family="text">
      <style:text-properties fo:color="#ff0000" loext:opacity="100%" officeooo:rsid="0012777d"/>
    </style:style>
    <style:style style:name="T34" style:family="text">
      <style:text-properties fo:color="#ff0000" loext:opacity="100%" officeooo:rsid="0012bd6d"/>
    </style:style>
    <style:style style:name="T35" style:family="text">
      <style:text-properties style:text-line-through-style="none" style:text-line-through-type="none"/>
    </style:style>
    <style:style style:name="T36" style:family="text">
      <style:text-properties style:text-line-through-style="none" style:text-line-through-type="none" officeooo:rsid="00121f3f"/>
    </style:style>
    <style:style style:name="T37" style:family="text">
      <style:text-properties style:text-line-through-style="none" style:text-line-through-type="none" style:text-underline-style="none"/>
    </style:style>
    <style:style style:name="T38" style:family="text">
      <style:text-properties style:text-line-through-style="none" style:text-line-through-type="none" style:text-underline-style="none" officeooo:rsid="00135681"/>
    </style:style>
    <style:style style:name="T39" style:family="text">
      <style:text-properties style:text-line-through-style="none" style:text-line-through-type="none" style:text-underline-style="none" officeooo:rsid="00d3ddef"/>
    </style:style>
    <style:style style:name="T40" style:family="text">
      <style:text-properties style:text-line-through-style="none" style:text-line-through-type="none" officeooo:rsid="00d076af"/>
    </style:style>
    <style:style style:name="T41" style:family="text">
      <style:text-properties style:text-line-through-style="none" style:text-line-through-type="none" officeooo:rsid="00d5c73a"/>
    </style:style>
    <style:style style:name="T42" style:family="text">
      <style:text-properties officeooo:rsid="00cf98b2"/>
    </style:style>
    <style:style style:name="T43" style:family="text">
      <style:text-properties officeooo:rsid="00d076af"/>
    </style:style>
    <style:style style:name="T44" style:family="text">
      <style:text-properties officeooo:rsid="00d1fb30"/>
    </style:style>
    <style:style style:name="T45" style:family="text">
      <style:text-properties officeooo:rsid="00d3ddef"/>
    </style:style>
    <style:style style:name="T46" style:family="text">
      <style:text-properties officeooo:rsid="00d5c73a"/>
    </style:style>
    <style:style style:name="T47" style:family="text">
      <style:text-properties officeooo:rsid="00d5e6f8"/>
    </style:style>
    <style:style style:name="T48" style:family="text">
      <style:text-properties officeooo:rsid="00d75cf5"/>
    </style:style>
    <style:style style:name="T49" style:family="text">
      <style:text-properties officeooo:rsid="00d87a29"/>
    </style:style>
    <style:style style:name="T50" style:family="text">
      <style:text-properties officeooo:rsid="00d98f7f"/>
    </style:style>
    <style:style style:name="T51" style:family="text">
      <style:text-properties officeooo:rsid="00dbdb17"/>
    </style:style>
    <style:style style:name="T52" style:family="text">
      <style:text-properties style:font-name="Verdana" fo:font-weight="bold" officeooo:rsid="00a55f20" style:font-weight-asian="bold" style:font-weight-complex="bold"/>
    </style:style>
    <style:style style:name="T53" style:family="text">
      <style:text-properties style:font-name="Verdana" fo:font-weight="bold" officeooo:rsid="00d3ddef" style:font-weight-asian="bold" style:font-weight-complex="bold"/>
    </style:style>
    <style:style style:name="T54" style:family="text">
      <style:text-properties style:font-name="Verdana" fo:font-weight="bold" officeooo:rsid="00ec1534" style:font-weight-asian="bold" style:font-weight-complex="bold"/>
    </style:style>
    <style:style style:name="T55" style:family="text">
      <style:text-properties style:font-name="Verdana" fo:font-weight="normal" officeooo:rsid="00a55f20" style:font-weight-asian="normal" style:font-weight-complex="normal"/>
    </style:style>
    <style:style style:name="T56" style:family="text">
      <style:text-properties officeooo:rsid="00e359c8"/>
    </style:style>
    <style:style style:name="T57" style:family="text">
      <style:text-properties officeooo:rsid="00e6474d"/>
    </style:style>
    <style:style style:name="T58" style:family="text">
      <style:text-properties officeooo:rsid="00e6d031"/>
    </style:style>
    <style:style style:name="T59" style:family="text">
      <style:text-properties officeooo:rsid="00e76fc6"/>
    </style:style>
    <style:style style:name="T60" style:family="text">
      <style:text-properties officeooo:rsid="00e8ce7c"/>
    </style:style>
    <style:style style:name="T61" style:family="text">
      <style:text-properties officeooo:rsid="00e9b434"/>
    </style:style>
    <style:style style:name="T62" style:family="text">
      <style:text-properties officeooo:rsid="00ec1534"/>
    </style:style>
    <style:style style:name="T63" style:family="text">
      <style:text-properties officeooo:rsid="00ee42f8"/>
    </style:style>
    <style:style style:name="T64" style:family="text">
      <style:text-properties officeooo:rsid="00f0f70a"/>
    </style:style>
    <style:style style:name="T65" style:family="text">
      <style:text-properties officeooo:rsid="00f6a963"/>
    </style:style>
    <style:style style:name="T66" style:family="text">
      <style:text-properties officeooo:rsid="00f81008"/>
    </style:style>
    <style:style style:name="T67" style:family="text">
      <style:text-properties officeooo:rsid="00f9cde1"/>
    </style:style>
    <style:style style:name="T68" style:family="text">
      <style:text-properties officeooo:rsid="00fb8a3b"/>
    </style:style>
    <style:style style:name="T69" style:family="text">
      <style:text-properties officeooo:rsid="00fe27c2"/>
    </style:style>
    <style:style style:name="T70" style:family="text">
      <style:text-properties officeooo:rsid="00ffaa09"/>
    </style:style>
    <style:style style:name="T71" style:family="text">
      <style:text-properties officeooo:rsid="01017fca"/>
    </style:style>
    <style:style style:name="T72" style:family="text">
      <style:text-properties officeooo:rsid="01039ead"/>
    </style:style>
    <style:style style:name="T73" style:family="text">
      <style:text-properties fo:font-size="11pt" fo:font-weight="bold" officeooo:rsid="01057ba2" style:font-size-asian="9.60000038146973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putadas y Diputados de Santa Fe:</text:p>
      <text:p text:style-name="P9">La Comisión de Cultura y Medios de Comunicación Social ha considerado el proyecto de ley<text:span text:style-name="T4"> </text:span><text:span text:style-name="T5">4</text:span><text:span text:style-name="T6">5325</text:span><text:span text:style-name="T5"> CD-FSP-CIUDAD FUTURA </text:span><text:span text:style-name="T13">del diputado Del Frade, por el cual crea </text:span><text:span text:style-name="T14">el Programa de Corredores Culturales Santafesinos (en adelante, el </text:span><text:span text:style-name="T16">P</text:span><text:span text:style-name="T14">rograma), que regirá en todo el territorio de la Provincia</text:span>; <text:span text:style-name="T25">y,</text:span> <text:span text:style-name="T24">p</text:span>or las razones expuestas en los fundamentos y las que podrá dar el miembro informante, esta Comisión aconseja la aprobación del siguiente texto con modificaciones:</text:p>
      <text:p text:style-name="P8"/>
      <text:p text:style-name="P10">LA LEGISLATURA DE LA PROVINCIA DE SANTA FE</text:p>
      <text:p text:style-name="P10">SANCIONA CON FUERZA DE</text:p>
      <text:p text:style-name="P10">LEY:</text:p>
      <text:p text:style-name="P10"/>
      <text:p text:style-name="P12">PROGRAMA DE CORREDORES CULTURALES SANTAFESINOS</text:p>
      <text:p text:style-name="P11"/>
      <text:p text:style-name="P15"><text:span text:style-name="T4">ARTÍCULO 1 - Creación.</text:span> Cr<text:span text:style-name="T46">é</text:span>ase el Programa de Corredores Culturales Santafesinos,<text:span text:style-name="T28"> </text:span>en adelante el Programa, <text:span text:style-name="T42">en </text:span><text:span text:style-name="T56">todo</text:span><text:span text:style-name="T42"> el territorio provincial.</text:span> </text:p>
      <text:p text:style-name="P15"/>
      <text:p text:style-name="P15"><text:span text:style-name="T4">ARTÍCULO 2 - Objeto.</text:span> <text:span text:style-name="T50">P</text:span>romover la difusión, el acceso a la cultura santafesina <text:span text:style-name="T42">y</text:span><text:span text:style-name="T30"> </text:span>la generación de empleo. </text:p>
      <text:p text:style-name="P15"/>
      <text:p text:style-name="P15"><text:span text:style-name="T4">ARTÍCULO 3 - Definiciones.</text:span> <text:span text:style-name="T56">S</text:span>e entiende por <text:span text:style-name="T65">corredores culturales:</text:span></text:p>
      <text:p text:style-name="P18"><text:span text:style-name="T16">a) </text:span>espacios <text:span text:style-name="T65">públicos y privados </text:span>en los cuales se desarrollan procesos <text:span text:style-name="T46">y prácticas</text:span> culturales de las diversas regiones de la provincia <text:span text:style-name="T66">(bares, centros culturales, museos, bibliotecas populares, salas de teatro y cine, entre otros)</text:span>; <text:span text:style-name="T65">y,</text:span></text:p>
      <text:p text:style-name="P15"><text:span text:style-name="T56">b) p</text:span><text:span text:style-name="T42">ersonas </text:span><text:span text:style-name="T64">humanas y jurídicas</text:span> implicad<text:span text:style-name="T65">a</text:span>s en la producción de eventos culturales (artistas, técnicos, gestores, cámaras del sector, asoc<text:span text:style-name="T46">i</text:span>ac<text:span text:style-name="T46">i</text:span>ones, <text:span text:style-name="T66">entre otras).</text:span></text:p>
      <text:p text:style-name="P15"/>
      <text:p text:style-name="P15"><text:soft-page-break/><text:span text:style-name="T4">ARTÍCULO 4 - </text:span><text:span text:style-name="T11">Principios</text:span><text:span text:style-name="T4">.</text:span> El Programa <text:span text:style-name="T42">desarrollará</text:span><text:span text:style-name="T31"> </text:span>sus acciones conforme los siguientes principios:</text:p>
      <text:p text:style-name="P15"><text:span text:style-name="T17">a) r</text:span><text:span text:style-name="T12">epresentatividad geográfica: </text:span><text:span text:style-name="T15">se</text:span> procura<text:span text:style-name="T46">rá</text:span> una adecuada distribución geográfica de los corredore<text:span text:style-name="T46">s para</text:span> representar equitativamente a todas las regiones de la provincia;</text:p>
      <text:p text:style-name="P19"><text:span text:style-name="T17">b) a</text:span><text:span text:style-name="T12">ccesibilidad a la cultura:</text:span> <text:span text:style-name="T43">se garantizará el acceso a la cultura a toda la población santafesina;</text:span><text:span text:style-name="T17"> </text:span></text:p>
      <text:p text:style-name="P19"><text:span text:style-name="T22">c) e</text:span><text:span text:style-name="T12">quidad de género:</text:span><text:span text:style-name="T35"> </text:span><text:span text:style-name="T36">se realizar</text:span><text:span text:style-name="T41">á</text:span><text:span text:style-name="T36"> una distribución de</text:span><text:span text:style-name="T41">l</text:span><text:span text:style-name="T36"> empleo respetando </text:span><text:span text:style-name="T40">la igualdad de oportunidades y equidad de género;</text:span></text:p>
      <text:p text:style-name="P15"><text:span text:style-name="T18">d) c</text:span><text:span text:style-name="T12">alidad</text:span>: <text:span text:style-name="T46">se</text:span> recupera<text:span text:style-name="T46">rá</text:span> la riqueza del patrimonio cultural de la provincia, <text:s/>procurando mostrar e incentivar <text:span text:style-name="T43">todas las</text:span><text:span text:style-name="T32"> </text:span>expresiones culturales;</text:p>
      <text:p text:style-name="P15"><text:span text:style-name="T19">e) p</text:span><text:span text:style-name="T12">romoción de la cultura popular</text:span>: <text:span text:style-name="T46">se </text:span>fomenta<text:span text:style-name="T46">rá</text:span> la cultura popular, incentivando y acompañando el desarrollo de espacios y expresiones autogestivas; <text:span text:style-name="T57">y,</text:span></text:p>
      <text:p text:style-name="P15"><text:span text:style-name="T19">f) t</text:span><text:span text:style-name="T12">ransparencia: </text:span><text:span text:style-name="T15">se</text:span> <text:span text:style-name="T43">desarrollar</text:span><text:span text:style-name="T46">án</text:span> mecanismos para garantizar el acceso a la información <text:span text:style-name="T43">publica.</text:span></text:p>
      <text:p text:style-name="P15"/>
      <text:p text:style-name="P15"><text:span text:style-name="T4">ARTÍCULO </text:span><text:span text:style-name="T9">5 </text:span><text:span text:style-name="T4">-</text:span> <text:span text:style-name="T4">Autoridad de aplicación</text:span>. <text:span text:style-name="T46">La autoridad de aplicación será </text:span>El Ministerio de Cultura de la <text:span text:style-name="T58">P</text:span>rovincia <text:span text:style-name="T43">o el organismo que en el futuro lo reemplace.</text:span></text:p>
      <text:p text:style-name="P15"/>
      <text:p text:style-name="P15"><text:span text:style-name="T4">ARTÍCULO 6 - Funciones.</text:span> Serán funciones de la <text:span text:style-name="T67">a</text:span>utoridad de <text:span text:style-name="T67">a</text:span>plicación:</text:p>
      <text:p text:style-name="P15">a) <text:span text:style-name="T47">i</text:span>mplementar el <text:span text:style-name="T46">P</text:span>rograma <text:span text:style-name="T62">y organizar su estructura</text:span>, velando por el desarrollo cultural de la provincia a través de la revalorización de las singularidades de cada una de las localidades <text:span text:style-name="T43">y </text:span><text:span text:style-name="T59">de</text:span><text:span text:style-name="T43">l fomento del intercambio cultural;</text:span></text:p>
      <text:p text:style-name="P15">b) <text:span text:style-name="T47">i</text:span>mplementar <text:span text:style-name="T64">el </text:span>Registro Provincial de <text:span text:style-name="T67">Corredores Culturales;</text:span></text:p>
      <text:p text:style-name="P15">c) <text:span text:style-name="T47">d</text:span>eterminar la cantidad y alcance de los corredores culturales, <text:span text:style-name="T59">para </text:span>garantiza<text:span text:style-name="T59">r</text:span> la inclusión de las diversas regiones de la provincia;</text:p>
      <text:p text:style-name="P15">d) <text:span text:style-name="T47">c</text:span>rear <text:span text:style-name="T43">consejos</text:span><text:span text:style-name="T32"> </text:span>con <text:span text:style-name="T43">las municipalidades</text:span><text:span text:style-name="T32"> </text:span>y comunas, cámaras, asociaciones y colectivos del sector cultural, <text:span text:style-name="T47">a los fines de</text:span> diseñar <text:span text:style-name="T47">y </text:span><text:soft-page-break/><text:span text:style-name="T47">establecer </text:span>las etapas <text:span text:style-name="T43">de puesta en funcionamiento de </text:span>los corredores en el territorio provincial;</text:p>
      <text:p text:style-name="P15">e) <text:span text:style-name="T47">c</text:span>onformar y convocar a un jurado externo de especialistas con reconocida trayectoria y representatividad de las diversas disciplinas artísticas y culturales;</text:p>
      <text:p text:style-name="P15">f) <text:span text:style-name="T47">c</text:span>oordina<text:span text:style-name="T59">r</text:span> las acciones necesarias con las demás dependencias estatales a los fines de dar cumplimiento al Programa. En particular, celebrar convenios con:</text:p>
      <text:p text:style-name="P15"><text:span text:style-name="T51"><text:tab/>1) <text:s/>el Ministerio de Salud, a los fines de gestionar la implementación <text:tab/>de los correspondientes protocolos sanitarios y el seguimiento <text:tab/>e</text:span>pidemiológico en los <text:span text:style-name="T59">C</text:span>orredores <text:span text:style-name="T59">C</text:span>ulturales;</text:p>
      <text:p text:style-name="P15"><text:tab/><text:span text:style-name="T51">2)</text:span> el Ministerio de Producción, Ciencia y Tecnología, a través de la <text:tab/>Secretaría de Turismo, a los fines de promover la industria cultural, <text:tab/>entendiendo a los <text:span text:style-name="T59">C</text:span>orredores <text:span text:style-name="T59">C</text:span>ulturales como atractivo turístico;</text:p>
      <text:p text:style-name="P15"><text:tab/><text:span text:style-name="T51">3) </text:span><text:s/>el Ministerio de Educación, a los fines de promover la formación y <text:tab/>el disfrute de la cultura, entendiendo a los <text:span text:style-name="T59">C</text:span>orredores como espacios <text:tab/>educativos; <text:span text:style-name="T44">y,</text:span></text:p>
      <text:p text:style-name="P15">g) promover <text:span text:style-name="T59">y difundir,</text:span> <text:span text:style-name="T44">por intermedio</text:span><text:span text:style-name="T33"> </text:span>de redes <text:span text:style-name="T59">sociales</text:span> y medios gráficos y audiovisuales, la oferta cultural de los <text:span text:style-name="T59">C</text:span>orredores, así como toda la información referente al Registro.</text:p>
      <text:p text:style-name="P15"/>
      <text:p text:style-name="P17"><text:span text:style-name="T4">ARTÍCULO 7 - Registro.</text:span> <text:span text:style-name="T64">Créase el </text:span>Registro Provincial de <text:span text:style-name="T67">Corredores Culturales, en adelante el Registro, </text:span>en el ámbito del Ministerio de Cultura de la <text:span text:style-name="T48">P</text:span>rovincia, de carácter público, gratuito, voluntario, permanente y abierto a la comunidad.</text:p>
      <text:p text:style-name="P15"/>
      <text:p text:style-name="P15"><text:span text:style-name="T4">ARTÍCULO 8 - Objetivos.</text:span> <text:span text:style-name="T67">El</text:span><text:span text:style-name="T64"> Registro </text:span>tendrá como objetivo:</text:p>
      <text:p text:style-name="P15">a) <text:span text:style-name="T48">c</text:span>onstituir una base de datos del mapa artístico-cultural de la provincia, a partir de la cual conformar los <text:span text:style-name="T60">C</text:span>orredores <text:span text:style-name="T60">C</text:span>ulturales;</text:p>
      <text:p text:style-name="P15">b) <text:span text:style-name="T48">d</text:span>iagnosticar y dimensionar <text:span text:style-name="T67">el</text:span> patrimonio cultural;</text:p>
      <text:p text:style-name="P15">c) <text:span text:style-name="T48">f</text:span>acilitar el acceso a la información; <text:span text:style-name="T48">y,</text:span></text:p>
      <text:p text:style-name="P15">d) <text:span text:style-name="T48">d</text:span>ifundir las expresiones artístico-culturales de nuestra comunidad.</text:p>
      <text:p text:style-name="P15"><text:soft-page-break/></text:p>
      <text:p text:style-name="P15"><text:span text:style-name="T4">ARTÍCULO 9 - Inscripción.</text:span> Podrán inscribirse <text:span text:style-name="T64">en </text:span><text:span text:style-name="T67">el</text:span><text:span text:style-name="T64"> Registro:</text:span></text:p>
      <text:p text:style-name="P20"><text:span text:style-name="T68">a) </text:span>espacios culturales de la provincia: bares, centros culturales, salas de teatro y cine, bibliotecas populares, museos, entre otras; <text:span text:style-name="T68">y,</text:span></text:p>
      <text:p text:style-name="P22">b) personas humanas y jurídicas que se desempeñen, a título individual o colectivo, como artistas, técnicos, gestores <text:span text:style-name="T48">de</text:span> expresiones artísticas musicales, teatrales, circenses, de danza, visuales, literarias, artesanales, entre otras, <text:span text:style-name="T48">que</text:span> acrediten residencia no inferior a un año en la provincia.</text:p>
      <text:p text:style-name="P15"/>
      <text:p text:style-name="P15"><text:span text:style-name="T4">ARTÍCULO 10 - </text:span><text:span text:style-name="T8">Acciones. </text:span>A los fines de la conformación del Registro, el Programa complementa<text:span text:style-name="T60">rá</text:span> acciones con los registros existentes en el marco del Ministerio de Cultura.</text:p>
      <text:p text:style-name="P15"/>
      <text:p text:style-name="P21"><text:span text:style-name="T4">ARTÍCULO 11 - Espacios culturales y espectáculos</text:span>. <text:span text:style-name="T69">Los eventos </text:span>se desarrolla<text:span text:style-name="T48">rá</text:span><text:span text:style-name="T69">n</text:span> <text:span text:style-name="T48">en</text:span> <text:span text:style-name="T48">diversos</text:span> espacios culturales públicos y privados, <text:span text:style-name="T69">donde se</text:span> ofrece<text:span text:style-name="T48">rá</text:span><text:span text:style-name="T69">n</text:span> distintos espectáculos atendiendo a las diversas disciplinas artísticas. Los espacios culturales y <text:span text:style-name="T44">las personas </text:span><text:span text:style-name="T69">humanas y jurídicas</text:span><text:span text:style-name="T29"> </text:span>s<text:span text:style-name="T48">erán</text:span> seleccionad<text:span text:style-name="T48">a</text:span>s de la nómina inscripta en el Registro por parte de <text:span text:style-name="T48">un</text:span> jurado de especialistas, mencionado en el artículo 6 inc. e<text:span text:style-name="T48">)</text:span>, siguiendo los principios establecidos en el artículo 4.</text:p>
      <text:p text:style-name="P23"/>
      <text:p text:style-name="P15"><text:span text:style-name="T4">ARTÍCULO 1</text:span><text:span text:style-name="T10">2 </text:span><text:span text:style-name="T4">-</text:span> <text:span text:style-name="T4">Financiamiento.</text:span> El Programa brinda<text:span text:style-name="T60">rá</text:span> financiamiento bajo dos modalidades no excluyentes:</text:p>
      <text:p text:style-name="P15"><text:span text:style-name="T48">a) </text:span><text:span text:style-name="T49">a</text:span>genda cultural: los espacios culturales inscriptos en el Registro podrán presentar sus propuestas de agenda cultural. Aquellas<text:span text:style-name="T34"> </text:span>seleccionadas serán incluidas en la agenda del respectivo <text:span text:style-name="T60">C</text:span>orredor, difundida<text:span text:style-name="T48">s</text:span> en las redes <text:span text:style-name="T49">con</text:span> material gráfico del <text:span text:style-name="T60">P</text:span>rograma y contarán con un subsidio <text:span text:style-name="T60">para su</text:span> sostenimiento. <text:span text:style-name="T49">Dicho subsidio</text:span> deberá ser empleado en la contratación de servicio de artistas <text:span text:style-name="T44">o personas técnicas</text:span> inscri<text:span text:style-name="T44">ptas</text:span> en el Registro. <text:span text:style-name="T49">Los</text:span> espacios <text:span text:style-name="T49">o corredores</text:span> podrán cobrar entrada para los eventos incluidos en la agenda, <text:span text:style-name="T49">cuyo monto </text:span>será establecido por la autoridad de aplicación, siguiendo el principio de accesibilidad a la cultura. Los requerimientos para <text:soft-page-break/>la presentación de propuestas de agenda cultural, <text:s/>así como los montos de los subsidios, serán establecidos por la autoridad de aplicación en la convocatoria; <text:span text:style-name="T50">y,</text:span></text:p>
      <text:p text:style-name="P15"><text:span text:style-name="T48">b) </text:span><text:span text:style-name="T49">s</text:span>ervicios: el Programa, a fin de llevar adelante <text:span text:style-name="T44">el funcionamiento de </text:span>los corredores culturales, contrata<text:span text:style-name="T60">rá</text:span> servicios de espacios culturales y <text:span text:style-name="T49">de</text:span><text:span text:style-name="T44"> personas </text:span><text:span text:style-name="T70">humanas y jurídicas</text:span> inscript<text:span text:style-name="T49">a</text:span>s en el Registro. </text:p>
      <text:p text:style-name="P15"/>
      <text:p text:style-name="P15"><text:span text:style-name="T4">ARTÍCULO 1</text:span><text:span text:style-name="T10">3</text:span><text:span text:style-name="T4"> - </text:span><text:span text:style-name="T8">D</text:span><text:span text:style-name="T4">ifusión.</text:span> El Programa contará con una dirección web y redes específicas de acceso público <text:span text:style-name="T61">para</text:span> las convocatorias a inscripción en el Registro, la nómina de inscriptos, la identificación de los corredores, la agenda cultural de <text:span text:style-name="T71">cada espacio</text:span> y toda <text:span text:style-name="T61">la</text:span> información pertinente, en procura de la transparencia en la gestión y acceso a la información.</text:p>
      <text:p text:style-name="P15"/>
      <text:p text:style-name="P16"><text:span text:style-name="T4">ARTÍCULO 1</text:span><text:span text:style-name="T10">4</text:span><text:span text:style-name="T4"> -</text:span> <text:span text:style-name="T4">Presupuesto.</text:span> <text:span text:style-name="T20">Autor</text:span><text:span text:style-name="T23">í</text:span><text:span text:style-name="T20">zase al Poder </text:span><text:span text:style-name="T21">E</text:span>jecutivo a realizar las adecuaciones presupuestarias necesarias para el cumplimiento y la aplicación de la presente. </text:p>
      <text:p text:style-name="P15"/>
      <text:p text:style-name="P15"><text:span text:style-name="T4">ARTÍCULO 1</text:span><text:span text:style-name="T10">5</text:span><text:span text:style-name="T4"> - Recursos.</text:span> El Poder Ejecutivo dotará a la <text:span text:style-name="T71">a</text:span>utoridad de <text:span text:style-name="T71">a</text:span>plicación <text:span text:style-name="T45">de recursos humanos, </text:span>espacio físico, mobiliario <text:span text:style-name="T45">y</text:span><text:span text:style-name="T28"> </text:span>útiles indispensables para el funcionamiento del Programa. Para la puesta en funcionamiento el Poder Ejecutivo podrá hacer uso de los recursos<text:span text:style-name="T37"> </text:span><text:span text:style-name="T39">q</text:span><text:span text:style-name="T38">ue disponga en existencia y</text:span> que sean de utilidad para cumplir con el objeto de la presente.</text:p>
      <text:p text:style-name="P15"/>
      <text:p text:style-name="P15"><text:span text:style-name="T4">ARTÍCULO 1</text:span><text:span text:style-name="T10">6</text:span><text:span text:style-name="T7"> </text:span><text:span text:style-name="T4">-</text:span> <text:span text:style-name="T7">A</text:span><text:span text:style-name="T4">dhesión</text:span>. <text:span text:style-name="T45">Invítase a municipalidades y comunas a adherir a la presente.</text:span></text:p>
      <text:p text:style-name="P24"/>
      <text:p text:style-name="P14"><text:span text:style-name="T52">ARTÍCULO </text:span><text:span text:style-name="T53">1</text:span><text:span text:style-name="T54">7 </text:span><text:span text:style-name="T52">- <text:s/></text:span><text:span text:style-name="T55">Comuníquese al Poder Ejecutivo.</text:span></text:p>
      <text:p text:style-name="P13"/>
      <text:p text:style-name="P26">Sala de la Comisión <text:span text:style-name="T72">en Zoom</text:span><text:span text:style-name="T26">, </text:span><text:span text:style-name="T27"><text:s/></text:span><text:span text:style-name="T63">12 de octubre</text:span> de 2022.</text:p>
      <text:p text:style-name="P26"/>
      <text:p text:style-name="P27"><text:span text:style-name="T73">FIRMANTES: OLIVERA – DI STEFANO – CIANCIO – MAHMUD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4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9"><draw:text-box fo:min-height="50%"><text:p text:style-name="MP3">Pág. <text:page-number text:select-page="current">5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3H43M46S</meta:editing-duration>
    <meta:editing-cycles>64</meta:editing-cycles>
    <meta:generator>LibreOffice/7.3.4.2$Linux_X86_64 LibreOffice_project/30$Build-2</meta:generator>
    <dc:date>2022-10-12T12:34:13.018359285</dc:date>
    <meta:print-date>2022-10-12T10:40:18.674391420</meta:print-date>
    <meta:document-statistic meta:table-count="0" meta:image-count="1" meta:object-count="0" meta:page-count="5" meta:paragraph-count="57" meta:word-count="1302" meta:character-count="8651" meta:non-whitespace-character-count="7381"/>
  </office:meta>
</office:document-meta>
</file>